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Web" style:family="paragraph">
      <style:paragraph-properties fo:text-align="justify" fo:margin-top="0.1041in" fo:margin-bottom="0.1041in" style:line-height-at-least="0.1875in" fo:background-color="#FFFFFF"/>
    </style:style>
    <style:style style:name="T8" style:parent-style-name="Car.predefinitoparagrafo" style:family="text">
      <style:text-properties fo:color="#333333" fo:font-size="16pt" style:font-size-asian="16pt" style:font-size-complex="16pt"/>
    </style:style>
    <style:style style:name="T9" style:parent-style-name="Car.predefinitoparagrafo" style:family="text">
      <style:text-properties fo:color="#333333" fo:font-size="16pt" style:font-size-asian="16pt" style:font-size-complex="16pt"/>
    </style:style>
    <style:style style:name="T10" style:parent-style-name="Car.predefinitoparagrafo" style:family="text">
      <style:text-properties fo:color="#333333" fo:font-size="16pt" style:font-size-asian="16pt" style:font-size-complex="16pt"/>
    </style:style>
    <style:style style:name="T11" style:parent-style-name="Car.predefinitoparagrafo" style:family="text">
      <style:text-properties fo:color="#333333" fo:font-size="16pt" style:font-size-asian="16pt" style:font-size-complex="16pt"/>
    </style:style>
    <style:style style:name="T12" style:parent-style-name="Car.predefinitoparagrafo" style:family="text">
      <style:text-properties fo:color="#333333" fo:font-size="16pt" style:font-size-asian="16pt" style:font-size-complex="16pt"/>
    </style:style>
    <style:style style:name="T13" style:parent-style-name="Car.predefinitoparagrafo" style:family="text">
      <style:text-properties fo:color="#333333" fo:font-size="16pt" style:font-size-asian="16pt" style:font-size-complex="16pt"/>
    </style:style>
    <style:style style:name="T14" style:parent-style-name="Car.predefinitoparagrafo" style:family="text">
      <style:text-properties fo:color="#333333" fo:font-size="16pt" style:font-size-asian="16pt" style:font-size-complex="16pt"/>
    </style:style>
    <style:style style:name="T15" style:parent-style-name="Car.predefinitoparagrafo" style:family="text">
      <style:text-properties fo:color="#333333" fo:font-size="16pt" style:font-size-asian="16pt" style:font-size-complex="16pt"/>
    </style:style>
    <style:style style:name="T16" style:parent-style-name="Car.predefinitoparagrafo" style:family="text">
      <style:text-properties fo:color="#333333" fo:font-size="16pt" style:font-size-asian="16pt" style:font-size-complex="16pt"/>
    </style:style>
    <style:style style:name="T17" style:parent-style-name="Car.predefinitoparagrafo" style:family="text">
      <style:text-properties fo:color="#333333" fo:font-size="16pt" style:font-size-asian="16pt" style:font-size-complex="16pt"/>
    </style:style>
    <style:style style:name="T18" style:parent-style-name="Car.predefinitoparagrafo" style:family="text">
      <style:text-properties fo:color="#333333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fo:color="#333333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 fo:font-size="16pt" style:font-size-asian="16pt" style:font-size-complex="16pt"/>
    </style:style>
    <style:style style:name="P30" style:parent-style-name="NormaleWeb" style:family="paragraph">
      <style:paragraph-properties fo:text-align="justify" fo:margin-top="0.1041in" fo:margin-bottom="0.1041in" style:line-height-at-least="0.1875in" fo:background-color="#FFFFFF"/>
    </style:style>
    <style:style style:name="T31" style:parent-style-name="Car.predefinitoparagrafo" style:family="text">
      <style:text-properties fo:color="#333333" fo:font-size="16pt" style:font-size-asian="16pt" style:font-size-complex="16pt"/>
    </style:style>
    <style:style style:name="T32" style:parent-style-name="Car.predefinitoparagrafo" style:family="text">
      <style:text-properties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color="#333333" fo:font-size="16pt" style:font-size-asian="16pt" style:font-size-complex="16pt"/>
    </style:style>
    <style:style style:name="T34" style:parent-style-name="Car.predefinitoparagrafo" style:family="text">
      <style:text-properties fo:color="#333333" fo:font-size="16pt" style:font-size-asian="16pt" style:font-size-complex="16pt"/>
    </style:style>
    <style:style style:name="T35" style:parent-style-name="Car.predefinitoparagrafo" style:family="text">
      <style:text-properties fo:color="#333333" fo:font-size="16pt" style:font-size-asian="16pt" style:font-size-complex="16pt"/>
    </style:style>
    <style:style style:name="P36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 fo:font-size="16pt" style:font-size-asian="16pt" style:font-size-complex="16pt"/>
    </style:style>
    <style:style style:name="P37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 fo:font-size="16pt" style:font-size-asian="16pt" style:font-size-complex="16pt"/>
    </style:style>
    <style:style style:name="P38" style:parent-style-name="NormaleWeb" style:family="paragraph">
      <style:paragraph-properties fo:text-align="justify" fo:margin-top="0.1041in" fo:margin-bottom="0in" style:line-height-at-least="0.1875in" fo:background-color="#FFFFFF"/>
      <style:text-properties fo:color="#333333"/>
    </style:style>
    <style:style style:name="P39" style:parent-style-name="NormaleWeb" style:family="paragraph">
      <style:paragraph-properties fo:text-align="justify" fo:margin-top="0.1041in" fo:margin-bottom="0in" style:line-height-at-least="0.1875in" fo:background-color="#FFFFFF"/>
      <style:text-properties fo:color="#333333"/>
    </style:style>
    <style:style style:name="P40" style:parent-style-name="NormaleWeb" style:family="paragraph">
      <style:paragraph-properties fo:text-align="justify" fo:margin-top="0in" fo:margin-bottom="0.1041in" style:line-height-at-least="0.1875in" fo:background-color="#FFFFFF"/>
      <style:text-properties fo:color="#333333"/>
    </style:style>
    <style:style style:name="P41" style:parent-style-name="NormaleWeb" style:family="paragraph">
      <style:paragraph-properties fo:text-align="justify" fo:margin-top="0.1041in" fo:margin-bottom="0.1041in" style:line-height-at-least="0.1875in" fo:background-color="#FFFFFF"/>
    </style:style>
    <style:style style:name="T42" style:parent-style-name="Car.predefinitoparagrafo" style:family="text">
      <style:text-properties fo:color="#333333"/>
    </style:style>
    <style:style style:name="T43" style:parent-style-name="Car.predefinitoparagrafo" style:family="text">
      <style:text-properties fo:color="#333333"/>
    </style:style>
    <style:style style:name="T44" style:parent-style-name="Car.predefinitoparagrafo" style:family="text">
      <style:text-properties fo:color="#333333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color="#333333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333333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color="#333333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color="#333333"/>
    </style:style>
    <style:style style:name="P49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0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1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2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3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4" style:parent-style-name="NormaleWeb" style:family="paragraph">
      <style:paragraph-properties fo:text-align="justify" fo:margin-top="0.1041in" fo:margin-bottom="0.1041in" style:line-height-at-least="0.1875in" fo:background-color="#FFFFFF"/>
      <style:text-properties fo:color="#333333"/>
    </style:style>
    <style:style style:name="P55" style:parent-style-name="NormaleWeb" style:family="paragraph">
      <style:paragraph-properties fo:text-align="justify" fo:margin-top="0.1041in" fo:margin-bottom="0.1041in" style:line-height-at-least="0.1875in" fo:background-color="#FFFFFF"/>
    </style:style>
  </office:automatic-styles>
  <office:body>
    <office:text text:use-soft-page-breaks="true">
      <text:p text:style-name="P1"/>
      <text:p text:style-name="P2">AVVISO<text:s/>PUBBLICO</text:p>
      <text:p text:style-name="P3">anche ai sensi degli art.li 7 e 8 della L. 241/1990</text:p>
      <text:p text:style-name="P4"/>
      <text:p text:style-name="P5">PROROGA DEI TERMINI PER LA PRESENTAZIONE DELLA DOMANDA PER L’ABBATTIMENTO DEL CANONE DI LOCAZIONE DEGLI ALLOGGI DEL PROGETTO CASE EMAP</text:p>
      <text:p text:style-name="P6"/>
      <text:p text:style-name="P7"><text:span text:style-name="T8">S</text:span><text:span text:style-name="T9">i avvisano tutti gli assegnatari del Progetto C.A.S.E. e MAP</text:span><text:span text:style-name="T10"><text:s/>con<text:s/></text:span><text:span text:style-name="T11">ISEE<text:s/></text:span><text:span text:style-name="T12">ANNO<text:s/></text:span><text:span text:style-name="T13">2015<text:s/></text:span><text:span text:style-name="T14">sino<text:s/></text:span><text:span text:style-name="T15">a €</text:span><text:span text:style-name="T16"><text:s/></text:span><text:span text:style-name="T17">12.000<text:s/></text:span><text:span text:style-name="T18">che<text:s/></text:span><text:span text:style-name="T19">il termine per la presentazione della domanda per<text:s/></text:span><text:span text:style-name="T20">l’</text:span><text:span text:style-name="T21">a</text:span><text:span text:style-name="T22">b</text:span><text:span text:style-name="T23">b</text:span><text:span text:style-name="T24">attimento del canone di locazione</text:span><text:span text:style-name="T25"><text:s/>è prorogato sino al<text:s/></text:span><text:span text:style-name="T26">31 ottobre</text:span><text:span text:style-name="T27"><text:s/>2015</text:span><text:span text:style-name="T28">.</text:span></text:p>
      <text:p text:style-name="P29"/>
      <text:p text:style-name="P30"><text:span text:style-name="T31">La domanda va consegnata allo<text:s/></text:span><text:span text:style-name="T32">sportello unificato</text:span><text:span text:style-name="T33"><text:s/>sito in Via Roma 207/A</text:span><text:span text:style-name="T34"><text:s/></text:span><text:span text:style-name="T35">nei seguenti giorni:</text:span></text:p>
      <text:p text:style-name="P36">Dal lun. al ven. dalle ore 9.00 alle ore 12.00,<text:s/></text:p>
      <text:p text:style-name="P37">Il Mart. e il Merc. dalle 15.30 alle 17.30<text:s/></text:p>
      <text:p text:style-name="P38"/>
      <text:p text:style-name="P39">Si precisa che<text:s/>a<text:s/>tutti coloro che avessero consegnato l’ISEE 2015 dall’01/06/2015 (termine stabilito nel precedente avviso)<text:s/>verranno rispediti i<text:s/>bollettini a canone agevolato relativi alle mensilità<text:s/>di aprile, maggio e giugno 2015 in sostituzione dei precedenti, da considerarsi nulli</text:p>
      <text:p text:style-name="P40">Gli eventuali pagamenti effettuati con i bollettini a canone pieno verranno conguagliati d’ufficio a partire dalle prossime spedizioni.</text:p>
      <text:p text:style-name="P41"><text:span text:style-name="T42">Q</text:span><text:span text:style-name="T43">ualora l’ISEE sia presentato oltre la suddetta data di scadenza,<text:s/></text:span><text:span text:style-name="T44">la riduzione del canone sarà applicata a partire dal mese successivo a</text:span><text:span text:style-name="T45"><text:s/>quello di<text:s/></text:span><text:span text:style-name="T46">presentazione dell’ISEE</text:span><text:span text:style-name="T47">, applicando sino a tale data i canoni determinati secondo gli accordi territoriali</text:span><text:span text:style-name="T48">.<text:s/></text:span></text:p>
      <text:p text:style-name="P49"/>
      <text:p text:style-name="P50"/>
      <text:p text:style-name="P51">L’Aquila,<text:s/>10/09/2015</text:p>
      <text:p text:style-name="P52"/>
      <text:p text:style-name="P53">Il Dirigente<text:s/>del Settore<text:s/>Ricostruzione Pubblica e Patrimonio<text:s/></text:p>
      <text:p text:style-name="P54">Arch. Enrica de Paul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A DE PAULIS</meta:initial-creator>
    <dc:creator>F.Caporale</dc:creator>
    <meta:creation-date>2015-09-16T13:14:00Z</meta:creation-date>
    <dc:date>2015-09-16T13:14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